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font-weight="bold" officeooo:rsid="0015fe8d" officeooo:paragraph-rsid="0015fe8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rial" fo:font-size="14pt" fo:font-weight="normal" officeooo:rsid="0015fe8d" officeooo:paragraph-rsid="0015fe8d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1pt" fo:font-weight="normal" officeooo:rsid="0015fe8d" officeooo:paragraph-rsid="0015fe8d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normal" officeooo:rsid="0017d139" officeooo:paragraph-rsid="0017d139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officeooo:rsid="001688b9" officeooo:paragraph-rsid="001688b9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normal" officeooo:rsid="0018a8ec" officeooo:paragraph-rsid="0018a8ec" style:font-size-asian="11pt" style:font-weight-asian="normal" style:font-size-complex="11pt" style:font-weight-complex="normal"/>
    </style:style>
    <style:style style:name="T1" style:family="text">
      <style:text-properties officeooo:rsid="001688b9"/>
    </style:style>
    <style:style style:name="T2" style:family="text">
      <style:text-properties officeooo:rsid="0018a8e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688b9" style:font-size-asian="11pt" style:font-size-complex="11pt"/>
    </style:style>
    <style:style style:name="T5" style:family="text">
      <style:text-properties fo:font-size="11pt" officeooo:rsid="0018a8ec" style:font-size-asian="11pt" style:font-size-complex="11pt"/>
    </style:style>
    <style:style style:name="T6" style:family="text">
      <style:text-properties fo:font-size="11pt" officeooo:rsid="001a25c9" style:font-size-asian="11pt" style:font-size-complex="11pt"/>
    </style:style>
    <style:style style:name="T7" style:family="text">
      <style:text-properties officeooo:rsid="001a25c9"/>
    </style:style>
    <style:style style:name="T8" style:family="text">
      <style:text-properties fo:color="#c9211e" loext:opacity="100%" officeooo:rsid="001a25c9"/>
    </style:style>
    <style:style style:name="T9" style:family="text">
      <style:text-properties fo:color="#ff0000" loext:opacity="100%" officeooo:rsid="001a25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nwood <text:s/>Golden <text:s/>Retrievers – Waiting List Deposit</text:p>
      <text:p text:style-name="P1"/>
      <text:p text:style-name="P3">Renee <text:s/>Schulte</text:p>
      <text:p text:style-name="P3">7059 Nye Dr</text:p>
      <text:p text:style-name="P3">Clyde, MI <text:s/>48049</text:p>
      <text:p text:style-name="P3">248-841-5887</text:p>
      <text:p text:style-name="P2"><text:a xlink:type="simple" xlink:href="mailto:rswynwood@yahoo.com" text:style-name="Internet_20_link" text:visited-style-name="Visited_20_Internet_20_Link"><text:span text:style-name="T3">rswynwood@yahoo.com</text:span></text:a></text:p>
      <text:p text:style-name="P4">www,wynwoodgoldenretrievers.com </text:p>
      <text:p text:style-name="P3"/>
      <text:p text:style-name="P2"><text:span text:style-name="T3">I hereby declare that I have thoroughly investigated the Wynwood Golden Retriever website a</text:span><text:span text:style-name="T6">t</text:span><text:span text:style-name="T3"> </text:span><text:a xlink:type="simple" xlink:href="http://www.wynwoodgoldenretrievers.com/" text:style-name="Internet_20_link" text:visited-style-name="Visited_20_Internet_20_Link"><text:span text:style-name="T3">www.wynwoodgoldenretrievers.com</text:span></text:a><text:span text:style-name="T3"> and that I fully understand that this Waiting List Deposit is non-refundable, unless Wynwood can not </text:span><text:span text:style-name="T4">provide</text:span><text:span text:style-name="T3"> me with a puppy from the requested litter indicated below </text:span><text:span text:style-name="T5">OR <text:s/>if I notify Wynwood, Renee Schulte, that I no longer want to be on the waiting list. <text:s/>This notification must be expressed before the breeding of this litter takes place. </text:span><text:span text:style-name="T3">Also I have read the Puppy Guarantee Contract listed on the Puppy Inquiry page of the Wynwood web site. <text:s/></text:span></text:p>
      <text:p text:style-name="P3"/>
      <text:p text:style-name="P3">The deposit of $<text:span text:style-name="T2">250</text:span>.00 will be applied to the total purchase price of said puppy <text:span text:style-name="T1">at the current sales price</text:span> <text:span text:style-name="T2">for that particular litter.</text:span></text:p>
      <text:p text:style-name="P3"/>
      <text:p text:style-name="P3">At this time I wish to place a <text:span text:style-name="T1">wait list </text:span>deposit of $<text:span text:style-name="T2">2</text:span>50.00 to have my name added to a Puppy Inquiry wait list. <text:s/>If applicable, my interest is a puppy from the following </text:p>
      <text:p text:style-name="P3"/>
      <text:p text:style-name="P3">Sire:___________________________________________________________</text:p>
      <text:p text:style-name="P3"/>
      <text:p text:style-name="P3">Dam: __________________________________________________________</text:p>
      <text:p text:style-name="P3"/>
      <text:p text:style-name="P5">Male____________ Female _____________No preference________________</text:p>
      <text:p text:style-name="P5"/>
      <text:p text:style-name="P6">Litter Sales Price:_________________________________________________</text:p>
      <text:p text:style-name="P5"/>
      <text:p text:style-name="P3">If Wynwood can not provide a puppy from the Sire and Dam <text:span text:style-name="T1">as</text:span> indicated above, the<text:span text:style-name="T1">n</text:span> the $<text:span text:style-name="T2">2</text:span>50.00 waiting list deposit <text:span text:style-name="T1">can</text:span> be refunded <text:span text:style-name="T1">or the deposit can be moved to another litter, upon applicants request. </text:span></text:p>
      <text:p text:style-name="P5"><text:s/>AdditionalComments: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My check in the amount of US $<text:span text:style-name="T2">2</text:span>50.00 made payable to Renee Schulte is enclosed <text:span text:style-name="T9">(Do not list Wynwood on the check)</text:span></text:p>
      <text:p text:style-name="P5"/>
      <text:p text:style-name="P5">Name________________________________________________________________</text:p>
      <text:p text:style-name="P5">Address______________________________________________________________</text:p>
      <text:p text:style-name="P5">City/State/Zip Code_____________________________________________________</text:p>
      <text:p text:style-name="P5"/>
      <text:p text:style-name="P5">Telephone____________________________________________________________</text:p>
      <text:p text:style-name="P5"/>
      <text:p text:style-name="P5">Email 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1:09:31.215000000</meta:creation-date>
    <dc:date>2022-08-29T17:25:12.769000000</dc:date>
    <meta:editing-duration>PT22M35S</meta:editing-duration>
    <meta:editing-cycles>4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2" meta:word-count="243" meta:character-count="2229" meta:non-whitespace-character-count="1994"/>
  </office:meta>
</office:document-meta>
</file>